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ПОВЕСТКА ДНЯ</text:span></text:p>
      <text:p text:style-name="P1"><text:span text:style-name="T1">заседания общественно координационного Совета по улучшению инвестиционного климата и развитию предпринимательской деятельности в </text:span></text:p>
      <text:p text:style-name="P1"><text:span text:style-name="T1">Чебаркульском городском округе </text:span></text:p>
      <text:p text:style-name="P1"><text:span text:style-name="T2"/></text:p>
      <text:p text:style-name="P2"><text:span text:style-name="T3">26.05.2021</text:span><text:span text:style-name="T4">г.</text:span><text:span text:style-name="T5"><text:s text:c="47"/>10-00 часов<text:s text:c="56"/>г. Чебаркуль<text:s text:c="57"/>малый зал администрации<text:s text:c="226"/></text:span></text:p>
      <text:p text:style-name="P3"><text:span text:style-name="T6"><text:s text:c="120"/></text:span></text:p>
      <text:p text:style-name="P3"><text:span text:style-name="T6">2<text:s/></text:span><text:span text:style-name="T7">этаж</text:span></text:p>
      <text:p text:style-name="P4"><text:span text:style-name="T8"/></text:p>
      <text:p text:style-name="P4"><text:span text:style-name="T9">1.<text:s/></text:span><text:span text:style-name="T10">Поздравление предпринимателей с Днем российского предпринимательства</text:span></text:p>
      <text:p text:style-name="P4"><text:span text:style-name="T11">Докладчик: Виноградова Светлана Анатольевна, глава Чебаркульского городского округа.</text:span></text:p>
      <text:p text:style-name="P4"><text:span text:style-name="T12"/></text:p>
      <text:p text:style-name="P4"><text:span text:style-name="T13">2.<text:s/></text:span><text:span text:style-name="T14">О реализации федерального проекта<text:s/></text:span><text:span text:style-name="T15">«</text:span><text:span text:style-name="T16">Формирования комфортной городской среды</text:span><text:span text:style-name="T17">»,<text:s/></text:span><text:span text:style-name="T18">о планах по проведению благоустройства в 2021-2022г.</text:span></text:p>
      <text:p text:style-name="P4"><text:span text:style-name="T19">Докладчик: Акиров А.Р. - начальник отдела управления жилищно-коммунального хозяйства, Тимофеева Е.Е. - начальник отдела по связям с общественностью и СМИ, Попова Н.Е. - заместитель главы Чебаркульского городского округа по социальным вопросам.</text:span></text:p>
      <text:p text:style-name="P4"><text:span text:style-name="T20"/></text:p>
      <text:p text:style-name="P4"><text:span text:style-name="T21">3.<text:s/></text:span><text:span text:style-name="T22">О реализации национальных проектов<text:s/></text:span><text:span text:style-name="T23">«</text:span><text:span text:style-name="T24">Образование</text:span><text:span text:style-name="T25">», «</text:span><text:span text:style-name="T26">Демография</text:span><text:span text:style-name="T27">», «</text:span><text:span text:style-name="T28">Экология</text:span><text:span text:style-name="T29">», «</text:span><text:span text:style-name="T30">Жилье и городская среда</text:span><text:span text:style-name="T31">», «</text:span><text:span text:style-name="T32">Культура</text:span><text:span text:style-name="T33">»<text:s/></text:span><text:span text:style-name="T34">в 2020 г., о планах реализации национальных проектов в 2021 г.</text:span></text:p>
      <text:p text:style-name="P4"><text:span text:style-name="T35">Докладчик: Таймасова Ольга Геннадьевна - заместитель главы городского округа по бюджетному процессу, начальник Финансового управления.</text:span></text:p>
      <text:p text:style-name="P4"><text:span text:style-name="T36"/></text:p>
      <text:p text:style-name="P4"><text:span text:style-name="T37">4.<text:s/></text:span><text:span text:style-name="T38">О деятельности отделения предпринимательского объединения<text:s/></text:span><text:span text:style-name="T39">«</text:span><text:span text:style-name="T40">ОПОРА РОССИИ</text:span><text:span text:style-name="T41">»</text:span></text:p>
      <text:p text:style-name="P4"><text:span text:style-name="T42">Докладчик: Загидулин Роман Владимирович, председатель Чебаркульского местного отделения<text:s/></text:span><text:span text:style-name="T43">«</text:span><text:span text:style-name="T44">ОПОРА РОССИИ</text:span><text:span text:style-name="T45">».</text:span></text:p>
      <text:p text:style-name="P4"><text:span text:style-name="T46"/></text:p>
      <text:p text:style-name="P4"><text:span text:style-name="T47">5.<text:s/></text:span><text:span text:style-name="T48">О деятельности общественного представителя Уполномоченного по защите прав предпринимателей в Челябинской области в Чебаркульском городском округе</text:span></text:p>
      <text:p text:style-name="P4"><text:span text:style-name="T49">Докладчик: Загидулин Роман Владимирович, общественный представитель Уполномоченного по защите прав предпринимателей в Челябинской области в Чебаркульском городском округе.</text:span></text:p>
      <text:p text:style-name="P4"><text:span text:style-name="T50"/></text:p>
      <text:p text:style-name="P4"><text:span text:style-name="T51">6.<text:s/></text:span><text:span text:style-name="T52">Разное</text:span></text:p>
      <text:p text:style-name="P4"><text:span text:style-name="T53"/></text:p>
      <text:p text:style-name="P4"><text:span text:style-name="T53"/></text:p>
      <text:p text:style-name="P4"><text:span text:style-name="T53"/></text:p>
      <text:p text:style-name="P4"><text:span text:style-name="T53"/></text:p>
      <text:p text:style-name="P4"><text:span text:style-name="T53"/></text:p>
      <text:p text:style-name="P4"><text:span text:style-name="T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